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ldehoofsterkerkhof (finish), (11023612) The Ride for You, op 26 mei 2018, verzenddatum 1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Oldehoofsterkerkhof (finish), (11023612) The Ride for You, op 26 mei 2018, verzenddatum 1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39</meta:user-defined>
    <meta:user-defined meta:name="OVERHEIDop.GmbID/DC.identifier">gmb-2018-85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