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stein 6 in Gouda</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Gouda een besluit genomen op de aanvraag met kenmerk 2018089401. Dit betreft het plaatsen van een dakkapel aan de voorzijde van de woning gelegen aan de Gravestein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73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estein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38</meta:user-defined>
    <meta:user-defined meta:name="OVERHEIDop.GmbID/DC.identifier">gmb-2018-8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29 449332.63</meta:user-defined>
    <meta:user-defined meta:name="OVERHEIDop.versieInformatie"/>
  </office:meta>
</office:document-meta>
</file>