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text:p>
      <text:section text:name="zakelijke-mededeling_id1-3-2" text:style-name="zakelijke-mededeling">
        <text:section text:name="zakelijke-mededeling-tekst_id1-3-2-1" text:style-name="zakelijke-mededeling-tekst">
          <text:section text:name="tekst_id1-3-2-1-1" text:style-name="tekst">
            <text:p text:style-name="common-al">Ingevolge artikel 6.24, lid 3, van de Wet ruimtelijke ordening maken burgemeester en wethouders bekend dat de gemeente Reimerswaal op 30 oktober 2017 een anterieure overeenkomst heeft gesloten met ZeelandGoed Planontwikkeling B.V. gevestigd in ‘s-Gravenpolder. Het betreft een overeenkomst over grondexploitatie als bedoeld in afdeling 6.4 Wet ruimtelijke ordening inzake de bouw van 6 twee-onder-één-kapwoningen op de voormalige locatie van de (kleuter)school De Schelpjes aan de Breeweg in Yerseke, kadastraal bekend gemeente Yerseke, sectie G, nummer 6631.</text:p>
            <text:p text:style-name="common-al">De zakelijke inhoud van deze overeenkomst ligt met ingang van donderdag 26 april 2018 ter inzage bij de balie in het gemeentehuis aan het Oude Plein 1 in Kruiningen.</text:p>
            <text:p text:style-name="last-al">Voor meer informatie kunt u contact opnemen met de heer Maatjes van de afdeling Ruimtelijke en Economische Ontwikkeling. Hij is bereikbaar via ons centrale telefoonnummer 14 0113.</text:p>
            <text:p text:style-name="tekst_bottom"/>
          </text:section>
        </text:section>
        <text:section text:name="zakelijke-mededeling-sluiting_id1-3-2-2" text:style-name="zakelijke-mededeling-sluiting">
          <text:section text:name="ondertekening_id1-3-2-2-1">
            <text:p><text:span text:style-name="functie">Kruiningen, 25 april 2018</text:span></text:p>
            <text:p><text:span text:style-name="functie">Namens burgemeester en wethouders van Reimerswaal</text:span></text:p>
            <text:p><text:span text:style-name="functie"/></text:p>
            <text:p><text:span text:style-name="functie">ir. J. Gideonse</text:span></text:p>
            <text:p><text:span text:style-name="functie">Hoofd afdeling Ruimtelijke en Economisch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57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37</meta:user-defined>
    <meta:user-defined meta:name="OVERHEIDop.GmbID/DC.identifier">gmb-2018-85737</meta:user-defined>
    <meta:user-defined meta:name="OVERHEID.TaxonomieBeleidsagenda/OVERHEID.category">Economie | Organisatie en beleid</meta:user-defined>
    <meta:user-defined meta:name="OVERHEID.Gemeente/DC.spatial">Reimerswaal</meta:user-defined>
    <meta:user-defined meta:name="DC.source">artikel 6.24, tweede lid, van de Wet ruimtelijke ordening;1.0:c:BWBR0020449&amp;artikel=6.24&amp;lid=2&amp;g=2016-04-14</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Plannen | overig</meta:user-defined>
    <meta:user-defined meta:name="OVERHEID.Gemeente/DCTERMS.publisher">Reimerswaal</meta:user-defined>
    <meta:user-defined meta:name="OVERHEID.Gemeente/OVERHEID.authority">Reimerswaal</meta:user-defined>
    <meta:user-defined meta:name="OVERHEIDop.versieInformatie"/>
  </office:meta>
</office:document-meta>
</file>