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2, Karel van Bronckhorstlaan 7, 6125BX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Karel van Bronckhorstlaan 7, 6125BX Obbicht </text:p>
            <text:p text:style-name="common-al">Ontvangstdatum: 18 april 2018</text:p>
            <text:p text:style-name="common-al">Dossiernummer: Om18.01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2, Karel van Bronckhorstlaan 7, 6125BX Ob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35</meta:user-defined>
    <meta:user-defined meta:name="OVERHEIDop.GmbID/DC.identifier">gmb-2018-8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X 7</meta:user-defined>
    <meta:user-defined meta:name="OVERHEIDop.woonplaats">Obbicht</meta:user-defined>
    <meta:user-defined meta:name="OVERHEIDop.straatnaam">Karel van Bronckhors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352 337639</meta:user-defined>
    <meta:user-defined meta:name="OVERHEIDop.versieInformatie"/>
  </office:meta>
</office:document-meta>
</file>