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eiweg 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18 een besluit genomen op de aanvraag voor een omgevingsvergunning op locatie Scheiweg 6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het verbouwen van een berging tot een bed en breakfast</text:p>
            <text:p text:style-name="common-al">Locatie: Scheiweg 6 te Veghel</text:p>
            <text:p text:style-name="common-al">Zaaknummer: OV-2017-0647</text:p>
            <text:p text:style-name="common-al">Startdatum beroepstermijn: 24 april 2018</text:p>
            <text:p text:style-name="common-al">
            <text:span text:style-name="nadrukvet">Mogelijkheid van beroep</text:span>
          </text:p>
            <text:p text:style-name="common-al">Tegen dit besluit kan binnen zes weken vanaf 24 april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73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cheiweg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34</meta:user-defined>
    <meta:user-defined meta:name="OVERHEIDop.GmbID/DC.identifier">gmb-2018-8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L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533 406857</meta:user-defined>
    <meta:user-defined meta:name="OVERHEIDop.versieInformatie"/>
  </office:meta>
</office:document-meta>
</file>