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Oldehoofsterkerkhof, (11022272) Aircooled, op 26 mei 2018, verzenddatum 1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72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Oldehoofsterkerkhof, (11022272) Aircooled, op 26 mei 2018, verzenddatum 1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26</meta:user-defined>
    <meta:user-defined meta:name="OVERHEIDop.GmbID/DC.identifier">gmb-2018-85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