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60, Walramstraat 58, 6131 B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Foodfestival</text:p>
            <text:p text:style-name="common-al">Locatie: Walramstraat 58, 6131 BN Sittard </text:p>
            <text:p text:style-name="common-al">Ontvangstdatum: 13 april 2018</text:p>
            <text:p text:style-name="common-al">Dossiernummer: Om18.016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72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2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2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60, Walramstraat 58, 6131 B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724</meta:user-defined>
    <meta:user-defined meta:name="OVERHEIDop.GmbID/DC.identifier">gmb-2018-85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N 58</meta:user-defined>
    <meta:user-defined meta:name="OVERHEIDop.woonplaats">Sittard</meta:user-defined>
    <meta:user-defined meta:name="OVERHEIDop.straatnaam">Walram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98 334785</meta:user-defined>
    <meta:user-defined meta:name="OVERHEIDop.versieInformatie"/>
  </office:meta>
</office:document-meta>
</file>