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Jamessingel nabij 25 (kadastraal bekend onder 3833 H GDA01)  te Gouda</text:p>
      <text:section text:name="zakelijke-mededeling_id1-3-2" text:style-name="zakelijke-mededeling">
        <text:section text:name="zakelijke-mededeling-tekst_id1-3-2-1" text:style-name="zakelijke-mededeling-tekst">
          <text:section text:name="tekst_id1-3-2-1-1" text:style-name="tekst">
            <text:p text:style-name="common-al">Op 19 april 2018 heeft de Omgevingsdienst Midden-Holland (ODMH) namens de gemeente Gouda een besluit genomen op de aanvraag met kenmerk 2018070220. Dit betreft het plaatsen van een R-net Landmark (ten noorden van station Gouda) ter plaatse van de Burgemeester Jamessingel nabij 25 (kadastraal bekend onder 3833 H GDA01) te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5723</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23</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23</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rgemeester Jamessingel nabij 25 (kadastraal bekend onder 3833 H GDA01)  te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723</meta:user-defined>
    <meta:user-defined meta:name="OVERHEIDop.GmbID/DC.identifier">gmb-2018-85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129.52 447993.66</meta:user-defined>
    <meta:user-defined meta:name="OVERHEIDop.versieInformatie"/>
  </office:meta>
</office:document-meta>
</file>