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9, Kerkstraat 16, 6121LC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ening van een nieuwe Yoga Studio Born.</text:p>
            <text:p text:style-name="common-al">Locatie: Kerkstraat 16, 6121LC Born </text:p>
            <text:p text:style-name="common-al">Ontvangstdatum: 16 april 2018</text:p>
            <text:p text:style-name="common-al">Dossiernummer: Om18.01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1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9, Kerkstraat 16, 6121LC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19</meta:user-defined>
    <meta:user-defined meta:name="OVERHEIDop.GmbID/DC.identifier">gmb-2018-8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C 16</meta:user-defined>
    <meta:user-defined meta:name="OVERHEIDop.woonplaats">Bor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74 337963</meta:user-defined>
    <meta:user-defined meta:name="OVERHEIDop.versieInformatie"/>
  </office:meta>
</office:document-meta>
</file>