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Ieleane 1 (start/finish) te Stiens, (11025215) Stienserloop, op 16 mei 2018, verzenddatum 13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Tegen deze melding kan geen bezwaarschrift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5718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71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71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kennisgevingsevenementen Ieleane 1 (start/finish) te Stiens, (11025215) Stienserloop, op 16 mei 2018, verzenddatum 13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5718</meta:user-defined>
    <meta:user-defined meta:name="OVERHEIDop.GmbID/DC.identifier">gmb-2018-857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LP 1</meta:user-defined>
    <meta:user-defined meta:name="OVERHEIDop.woonplaats">Stiens</meta:user-defined>
    <meta:user-defined meta:name="OVERHEIDop.straatnaam">Ielean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496 586178</meta:user-defined>
    <meta:user-defined meta:name="OVERHEIDop.versieInformatie"/>
  </office:meta>
</office:document-meta>
</file>