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nieuwe vestiging van het horecabedrijf Fred and Harry’s Coffeehouse B.V., Noorderweg 22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nieuwe vestiging van het horecabedrijf genaamd Fred and Harry’s Coffeehouse B.V., gevestigd aan Noorderweg 22a te Schiedam. Het nieuw te vestigen horecabedrijf is een familierestaurant met een Amerikaans thema.</text:p>
            <text:p text:style-name="common-al"/>
            <text:p text:style-name="common-al">De maximaal toegestane openingstijden zijn:</text:p>
            <text:p text:style-name="common-al">-zondag tot en met zaterdag van 07.00 uur tot 01.00 uur</text:p>
            <text:p text:style-name="common-al">De maximaal toegestane openingstijden voor het terras, gesitueerd langs de voorgevel van het pand met 8 tafels en 16 stoelen, zijn:</text:p>
            <text:p text:style-name="common-al">-zondag tot en met zaterdag van 07.00 uur tot 22.00 uur</text:p>
            <text:p text:style-name="common-al"/>
            <text:p text:style-name="last-al">Vanaf woensdag 25 april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Fred and Harry’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7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nieuwe vestiging van het horecabedrijf Fred and Harry’s Coffeehouse B.V., Noorderweg 22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16</meta:user-defined>
    <meta:user-defined meta:name="OVERHEIDop.GmbID/DC.identifier">gmb-2018-85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4</meta:user-defined>
    <meta:user-defined meta:name="OVERHEIDop.woonplaats">Schiedam</meta:user-defined>
    <meta:user-defined meta:name="OVERHEIDop.straatnaam">Noor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