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Dorperpeelweg 1, verleende omgevingsvergunning 2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loods voor agrarisch gebrui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571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1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1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Dorperpeelweg 1, verleende omgevingsvergunning 2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5715</meta:user-defined>
    <meta:user-defined meta:name="OVERHEIDop.GmbID/DC.identifier">gmb-2018-85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M 1</meta:user-defined>
    <meta:user-defined meta:name="OVERHEIDop.woonplaats">America</meta:user-defined>
    <meta:user-defined meta:name="OVERHEIDop.straatnaam">Dorperpe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139 384191</meta:user-defined>
    <meta:user-defined meta:name="OVERHEIDop.versieInformatie"/>
  </office:meta>
</office:document-meta>
</file>