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58, Kuppelkovenderstraat 61, 6127CR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akkapel op de voorgevel Kuppelkovenderstraat 61, 6127CR te Grevenbicht</text:p>
            <text:p text:style-name="common-al">Locatie: Kuppelkovenderstraat 61, 6127CR Grevenbicht </text:p>
            <text:p text:style-name="common-al">Ontvangstdatum: 16 april 2018</text:p>
            <text:p text:style-name="common-al">Dossiernummer: Om18.015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71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1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1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58, Kuppelkovenderstraat 61, 6127CR Greven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711</meta:user-defined>
    <meta:user-defined meta:name="OVERHEIDop.GmbID/DC.identifier">gmb-2018-85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CR 61</meta:user-defined>
    <meta:user-defined meta:name="OVERHEIDop.woonplaats">Grevenbicht</meta:user-defined>
    <meta:user-defined meta:name="OVERHEIDop.straatnaam">Kuppelkovend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209 338478</meta:user-defined>
    <meta:user-defined meta:name="OVERHEIDop.versieInformatie"/>
  </office:meta>
</office:document-meta>
</file>