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ooge Erf 2 in Oostknollendam/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anuari 2018</text:p>
            <text:p text:style-name="common-al">Ons kenmerk:Wb/2018/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7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ooge Erf 2 in Oostknollendam/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71</meta:user-defined>
    <meta:user-defined meta:name="OVERHEIDop.GmbID/DC.identifier">gmb-2018-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Z 1</meta:user-defined>
    <meta:user-defined meta:name="OVERHEIDop.woonplaats">Oostknollendam</meta:user-defined>
    <meta:user-defined meta:name="OVERHEIDop.straatnaam">Hooge erf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33 503637</meta:user-defined>
    <meta:user-defined meta:name="OVERHEIDop.versieInformatie"/>
  </office:meta>
</office:document-meta>
</file>