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57, Steenweg 65, 6131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huizing van Escape Centrum Limburg naar Steenweg 65 Sittard. -wijzigen ontheffing bestemmingsplan -reclame op gevel en dakrand toetsing</text:p>
            <text:p text:style-name="common-al">Locatie: Steenweg 65, 6131BD Sittard </text:p>
            <text:p text:style-name="common-al">Ontvangstdatum: 16 april 2018</text:p>
            <text:p text:style-name="common-al">Dossiernummer: Om18.01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57, Steenweg 65, 6131B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09</meta:user-defined>
    <meta:user-defined meta:name="OVERHEIDop.GmbID/DC.identifier">gmb-2018-85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D 65b</meta:user-defined>
    <meta:user-defined meta:name="OVERHEIDop.woonplaats">Sittard</meta:user-defined>
    <meta:user-defined meta:name="OVERHEIDop.straatnaam">Ste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46 334699</meta:user-defined>
    <meta:user-defined meta:name="OVERHEIDop.versieInformatie"/>
  </office:meta>
</office:document-meta>
</file>