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Hofplein, (11025088) Concert carillon en poëzie, op 8 juni 2018, verzenddatum 1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70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Hofplein, (11025088) Concert carillon en poëzie, op 8 juni 2018, verzenddatum 1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707</meta:user-defined>
    <meta:user-defined meta:name="OVERHEIDop.GmbID/DC.identifier">gmb-2018-85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J</meta:user-defined>
    <meta:user-defined meta:name="OVERHEIDop.woonplaats">Leeuwarden</meta:user-defined>
    <meta:user-defined meta:name="OVERHEIDop.straatnaam">Hof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6 579622</meta:user-defined>
    <meta:user-defined meta:name="OVERHEIDop.versieInformatie"/>
  </office:meta>
</office:document-meta>
</file>