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56, Havikstraat 9, 6135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an een bestaand bedrijfspand met kantoor te Sittard</text:p>
            <text:p text:style-name="common-al">Locatie: Havikstraat 9, 6135ED Sittard </text:p>
            <text:p text:style-name="common-al">Ontvangstdatum: 16 april 2018</text:p>
            <text:p text:style-name="common-al">Dossiernummer: Om18.01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70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0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0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56, Havikstraat 9, 6135E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06</meta:user-defined>
    <meta:user-defined meta:name="OVERHEIDop.GmbID/DC.identifier">gmb-2018-85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9</meta:user-defined>
    <meta:user-defined meta:name="OVERHEIDop.woonplaats">Sittard</meta:user-defined>
    <meta:user-defined meta:name="OVERHEIDop.straatnaam">Havi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45 335046</meta:user-defined>
    <meta:user-defined meta:name="OVERHEIDop.versieInformatie"/>
  </office:meta>
</office:document-meta>
</file>