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avinnewei 3 (parkeerterrein) te Jirnsum, (11025356) Rommelmarkt,   op 16 juni 2018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avinnewei 3 (parkeerterrein) te Jirnsum, (11025356) Rommelmarkt,   op 16 juni 2018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04</meta:user-defined>
    <meta:user-defined meta:name="OVERHEIDop.GmbID/DC.identifier">gmb-2018-8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C 3</meta:user-defined>
    <meta:user-defined meta:name="OVERHEIDop.woonplaats">Jirnsum</meta:user-defined>
    <meta:user-defined meta:name="OVERHEIDop.straatnaam">Gravinn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9 565703</meta:user-defined>
    <meta:user-defined meta:name="OVERHEIDop.versieInformatie"/>
  </office:meta>
</office:document-meta>
</file>