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55, Zwaluwstraat 15, 6165 T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verplaatsen naar de zijkant van de woning</text:p>
            <text:p text:style-name="common-al">Locatie: Zwaluwstraat 15, 6165 TE Geleen </text:p>
            <text:p text:style-name="common-al">Ontvangstdatum: 15 april 2018</text:p>
            <text:p text:style-name="common-al">Dossiernummer: Om18.015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70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0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0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55, Zwaluwstraat 15, 6165 TE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03</meta:user-defined>
    <meta:user-defined meta:name="OVERHEIDop.GmbID/DC.identifier">gmb-2018-8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TE 15</meta:user-defined>
    <meta:user-defined meta:name="OVERHEIDop.woonplaats">Geleen</meta:user-defined>
    <meta:user-defined meta:name="OVERHEIDop.straatnaam">Zwaluw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61 330258</meta:user-defined>
    <meta:user-defined meta:name="OVERHEIDop.versieInformatie"/>
  </office:meta>
</office:document-meta>
</file>