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ieter Sipmawei (grasveld naast Swettehiem), (11022851) Wijkfeest Westeinde, van 12 t/m 16 juni 2018, verzenddatum 15-03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ieter Sipmawei (grasveld naast Swettehiem), (11022851) Wijkfeest Westeinde, van 12 t/m 16 juni 2018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01</meta:user-defined>
    <meta:user-defined meta:name="OVERHEIDop.GmbID/DC.identifier">gmb-2018-85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Z 15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6 580123</meta:user-defined>
    <meta:user-defined meta:name="OVERHEIDop.versieInformatie"/>
  </office:meta>
</office:document-meta>
</file>