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4, Egelantier ong.,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ascobouw winkelpand Egelantier (ongenummerd) op Gardenz te Geleen. Unit 4 en 4A onderdeel van hal 3-4.</text:p>
            <text:p text:style-name="common-al">Locatie: Egelantier ong., 6163 RB Geleen </text:p>
            <text:p text:style-name="common-al">Ontvangstdatum: 13 april 2018</text:p>
            <text:p text:style-name="common-al">Dossiernummer: Om18.01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4, Egelantier ong., 6163 R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98</meta:user-defined>
    <meta:user-defined meta:name="OVERHEIDop.GmbID/DC.identifier">gmb-2018-8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20</meta:user-defined>
    <meta:user-defined meta:name="OVERHEIDop.woonplaats">Geleen</meta:user-defined>
    <meta:user-defined meta:name="OVERHEIDop.straatnaam">Egelantie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54 333623</meta:user-defined>
    <meta:user-defined meta:name="OVERHEIDop.versieInformatie"/>
  </office:meta>
</office:document-meta>
</file>