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ovincialeweg 45b in Westerhoven, gewijzigd uitvoeren van een nog te bouwen woonhuis (erker, dakkapellen en wijz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478</text:p>
            <text:p text:style-name="common-al">Datum ontvangst: 20 april 2018</text:p>
            <text:p text:style-name="common-al">Omschrijving: Provincialeweg 45b in Westerhoven, gewijzigd uitvoeren van een nog te bouwen woonhuis (erker, dakkapellen en wijziging got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5697</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7</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5697</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Provincialeweg 45b in Westerhoven, gewijzigd uitvoeren van een nog te bouwen woonhuis (erker, dakkapellen en wijzi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5697</meta:user-defined>
    <meta:user-defined meta:name="OVERHEIDop.GmbID/DC.identifier">gmb-2018-856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45b</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5572.31 371161.33</meta:user-defined>
    <meta:user-defined meta:name="OVERHEIDop.versieInformatie"/>
  </office:meta>
</office:document-meta>
</file>