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Vossenpassenweg tussen 9 en 13 in Ing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Vossenpassenweg tussen 9 en 13,   Ingen, het verbranden van gerooid en gesnoeid hout (18-04-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6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Vossenpassenweg tussen 9 en 13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96</meta:user-defined>
    <meta:user-defined meta:name="OVERHEIDop.GmbID/DC.identifier">gmb-2018-8569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004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R</meta:user-defined>
    <meta:user-defined meta:name="OVERHEIDop.woonplaats">Ingen</meta:user-defined>
    <meta:user-defined meta:name="OVERHEIDop.straatnaam">Vossenpass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701 442363</meta:user-defined>
    <meta:user-defined meta:name="OVERHEIDop.versieInformatie"/>
  </office:meta>
</office:document-meta>
</file>