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2666) Kingsday Outdoor, op 27 april 2018, verzenddatum 13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2666) Kingsday Outdoor, op 27 april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95</meta:user-defined>
    <meta:user-defined meta:name="OVERHEIDop.GmbID/DC.identifier">gmb-2018-85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