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an het noord-oosten van de kruising Spirea en S.M. Hugo van Gijnweg, langs het fiet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75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Canada populier (Populus x </text:p>
            <text:p text:style-name="common-al">
            <text:span text:style-name="nadrukvet">Locatie: Aan het noord-oosten van de kruising Spirea en S.M. Hugo van Gijnweg, langs het fietspad</text:span>
          </text:p>
            <text:p text:style-name="common-al">Datum besluit: 20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9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an het noord-oosten van de kruising Spirea en S.M. Hugo van Gijnweg, langs het fiet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92</meta:user-defined>
    <meta:user-defined meta:name="OVERHEIDop.GmbID/DC.identifier">gmb-2018-85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JP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66.09 422848.09</meta:user-defined>
    <meta:user-defined meta:name="OVERHEIDop.versieInformatie"/>
  </office:meta>
</office:document-meta>
</file>