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92, 7364 BC, Lieren, het plaatsen van een tijdelijk bouwbord (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8</text:p>
            <text:p text:style-name="common-al">Wabonummer: D18/0180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69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9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9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lekensmolenweg 92, 7364 BC, Lieren, het plaatsen van een tijdelijk bouwbord (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90</meta:user-defined>
    <meta:user-defined meta:name="OVERHEIDop.GmbID/DC.identifier">gmb-2018-85690</meta:user-defined>
    <meta:user-defined meta:name="OVERHEID.TaxonomieBeleidsagenda/OVERHEID.category">Ruimte en infrastructuur | Organisatie en beleid</meta:user-defined>
    <meta:user-defined meta:name="OVERHEIDop.referentienummer">D18/018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P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4936</meta:user-defined>
    <meta:user-defined meta:name="OVERHEID.EPSG28992/DC.spatial">195341 464374</meta:user-defined>
    <meta:user-defined meta:name="OVERHEIDop.versieInformatie"/>
  </office:meta>
</office:document-meta>
</file>