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ngingsbesluit omgevingsvergunning – OLO 3281829 - Bredeweg 16 te Groesbeek</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Berg en Dal maken bekend dat zij ingevolge de Wet algemene bepalingen omgevingsrecht (Wabo) hebben besloten bij de volgende aanvraag de beslistermijn te verlengen met een termijn van zes weken, waarbij de reguliere voorbereidingsprocedure van toepassing is:</text:p>
            <text:p text:style-name="tussenkopcur"/>
            <text:p text:style-name="tussenkopcur">Voor : uitbreiden van de bestaande werkplaats middels een aanbouw</text:p>
            <text:p text:style-name="tussenkopcur">Locatie : Bredeweg 16 te Groesbeek</text:p>
            <text:p text:style-name="tussenkopcur">Datum besluit : 11 januari 2018</text:p>
            <text:p text:style-name="tussenkopcur">Zaaknummer ODRN: W.Z17.107317.01</text:p>
            <text:p text:style-name="tussenkopcur"/>
            <text:p text:style-name="tussenkopcur">Informatie</text:p>
            <text:p text:style-name="tussenkopcur">Voor meer informatie kunt u contact opnemen met de Omgevingsdienst Regio Nijmegen via <text:a xlink:href="mailto:info@odrn.nl" xlink:type="simple">info@odrn.nl</text:a> of telefoonnummer 024 751 77 00.</text:p>
            <text:p text:style-name="tussenkopcur"/>
            <text:p text:style-name="tussenkopcur"/>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8569</text:span><text:line-break/><text:date style:data-style-name="dag" text:fixed="true" text:date-value="2018-01-15"/><text:line-break/><text:date style:data-style-name="jaar" text:fixed="true" text:date-value="2018-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569</text:span><text:date style:data-style-name="nicedate" text:fixed="true" text:date-value="2018-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569</text:span><text:date style:data-style-name="nicedate" text:fixed="true" text:date-value="2018-0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 Verlengingsbesluit omgevingsvergunning – OLO 3281829 - Bredeweg 16 te Groesbee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5</meta:user-defined>
    <meta:user-defined meta:name="OVERHEIDop.publicationIssue">8569</meta:user-defined>
    <meta:user-defined meta:name="OVERHEIDop.GmbID/DC.identifier">gmb-2018-8569</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62DE 16</meta:user-defined>
    <meta:user-defined meta:name="OVERHEIDop.woonplaats">Groesbeek</meta:user-defined>
    <meta:user-defined meta:name="OVERHEIDop.straatnaam">Bredeweg</meta:user-defined>
    <meta:user-defined meta:name="OVERHEIDgvop.Informatietype/DC.type">Beschikkingen | afhandeling</meta:user-defined>
    <meta:user-defined meta:name="OVERHEID.Gemeente/OVERHEID.authority">Berg en Dal</meta:user-defined>
    <meta:user-defined meta:name="OVERHEID.Gemeente/DCTERMS.publisher">Berg en Dal</meta:user-defined>
    <meta:user-defined meta:name="OVERHEID.EPSG28992/DC.spatial">193049 419736</meta:user-defined>
    <meta:user-defined meta:name="OVERHEIDop.versieInformatie"/>
  </office:meta>
</office:document-meta>
</file>