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p of aan de openbare weg bij evenement Achlumerstraat 1a, (11025289) Hottentottententenkamp, op 22 en 23 juni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8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8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p of aan de openbare weg bij evenement Achlumerstraat 1a, (11025289) Hottentottententenkamp, op 22 en 23 jun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89</meta:user-defined>
    <meta:user-defined meta:name="OVERHEIDop.GmbID/DC.identifier">gmb-2018-85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b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