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erdonksedijk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melding activiteitenbesluit milieubeheer ontvangen voor activiteiten waarvoor geen vergunningplicht geldt op locatie Boerdonksedijk 1 te Erp. De melding is geregistreerd onder zaaknummer AMVB-2018-054. De melding betreft:</text:p>
            <text:p text:style-name="common-al">plaatsen van een 1600 liter propaangas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68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8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8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Boerdonksedijk 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88</meta:user-defined>
    <meta:user-defined meta:name="OVERHEIDop.GmbID/DC.identifier">gmb-2018-85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N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662 399223</meta:user-defined>
    <meta:user-defined meta:name="OVERHEIDop.versieInformatie"/>
  </office:meta>
</office:document-meta>
</file>