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eeweg Zuid t.h.v. huisnr. 30, langs het fietsp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2737</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Canada populier (Populus x can</text:p>
            <text:p text:style-name="common-al">
            <text:span text:style-name="nadrukvet">Locatie: Reeweg Zuid t.h.v. huisnr. 30, langs het fietspad</text:span>
          </text:p>
            <text:p text:style-name="common-al">Datum besluit: 20 april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5685</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685</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685</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Reeweg Zuid t.h.v. huisnr. 30, langs het fietsp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685</meta:user-defined>
    <meta:user-defined meta:name="OVERHEIDop.GmbID/DC.identifier">gmb-2018-856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NH 40a</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615.58 422011.6</meta:user-defined>
    <meta:user-defined meta:name="OVERHEIDop.versieInformatie"/>
  </office:meta>
</office:document-meta>
</file>