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5 te Bussum</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het uitbreiden van de woning aan de achtergevel en het plaatsen van een dakkapel in het voordakvlak van de woning op locatie Spoorlaan 5 te Bussum. De aanvraag is geregistreerd onder zaaknummer HZ_WABO-18-059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6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laan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83</meta:user-defined>
    <meta:user-defined meta:name="OVERHEIDop.GmbID/DC.identifier">gmb-2018-85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R 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66.3 475683.05</meta:user-defined>
    <meta:user-defined meta:name="OVERHEIDop.versieInformatie"/>
  </office:meta>
</office:document-meta>
</file>