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9, 2931 A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voor het kappen van een boom (beuk) bij een woning op locatie Dorpsstraat 9, 2931 AD in Krimpen aan de Lek. De aanvraag is geregistreerd onder zaaknummer SXO-201810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9, 2931 A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77</meta:user-defined>
    <meta:user-defined meta:name="OVERHEIDop.GmbID/DC.identifier">gmb-2018-8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D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635 433893.5</meta:user-defined>
    <meta:user-defined meta:name="OVERHEIDop.versieInformatie"/>
  </office:meta>
</office:document-meta>
</file>