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Warstienserdyk (weiland) te Wergea, (11025218) Wergeaster Merke, van 20 t/m 23 juli 2018, verzenddatum 1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7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7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Warstienserdyk (weiland) te Wergea, (11025218) Wergeaster Merke, van 20 t/m 23 juli 2018, verzenddatum 1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75</meta:user-defined>
    <meta:user-defined meta:name="OVERHEIDop.GmbID/DC.identifier">gmb-2018-85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M 3</meta:user-defined>
    <meta:user-defined meta:name="OVERHEIDop.woonplaats">Wergea</meta:user-defined>
    <meta:user-defined meta:name="OVERHEIDop.straatnaam">Warsti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938 574474</meta:user-defined>
    <meta:user-defined meta:name="OVERHEIDop.versieInformatie"/>
  </office:meta>
</office:document-meta>
</file>