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IJsbaanterrein te Goutum, (11025193) Dorpsfeest Goutum, van 14 t/m 16 juni 2018, verzenddatum 1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67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IJsbaanterrein te Goutum, (11025193) Dorpsfeest Goutum, van 14 t/m 16 juni 2018, verzenddatum 1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673</meta:user-defined>
    <meta:user-defined meta:name="OVERHEIDop.GmbID/DC.identifier">gmb-2018-85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37</meta:user-defined>
    <meta:user-defined meta:name="OVERHEIDop.woonplaats">Gout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6 577048</meta:user-defined>
    <meta:user-defined meta:name="OVERHEIDop.versieInformatie"/>
  </office:meta>
</office:document-meta>
</file>