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e Koningstraat 50 te Koningslust en Ruijsstraat 20 A t/m H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oningslust, 5984 NJ, De Koningstraat 50. Bouw. Het bouwen van een woning en garage. Verzonden: 23 april 2018;</text:p>
              </text:list-item>
              <text:list-item text:style-override="id1-3-2-1-1-4-2">
                <text:number>2.</text:number>
                <text:p text:style-name="al">Panningen, 5981 CM, Ruijsstraat 20 A t/m H. Bouw. Wijzigen van de brandcompartimentering fase 1 en het realiseren van een interne doorbraak. Verzonden: 23 april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6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e Koningstraat 50 te Koningslust en Ruijsstraat 20 A t/m H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672</meta:user-defined>
    <meta:user-defined meta:name="OVERHEIDop.GmbID/DC.identifier">gmb-2018-8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J</meta:user-defined>
    <meta:user-defined meta:name="OVERHEIDop.woonplaats">Koningslust</meta:user-defined>
    <meta:user-defined meta:name="OVERHEIDop.straatnaam">De Koningstraat</meta:user-defined>
    <meta:user-defined meta:name="OVERHEID.PostcodeHuisnummer/OVERHEIDop.postcodeHuisnummer">5981</meta:user-defined>
    <meta:user-defined meta:name="OVERHEIDop.woonplaats">Panningen</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57 374709</meta:user-defined>
    <meta:user-defined meta:name="OVERHEID.EPSG28992/DC.spatial">196649 371075</meta:user-defined>
    <meta:user-defined meta:name="OVERHEIDop.versieInformatie"/>
  </office:meta>
</office:document-meta>
</file>