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124873 - van Heemstraweg 75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bouwen van een woning met berging</text:p>
            <text:p text:style-name="tussenkopcur">Locatie : van Heemstraweg 75a te Winssen</text:p>
            <text:p text:style-name="tussenkopcur">Datum besluit : 11 januari 2018</text:p>
            <text:p text:style-name="tussenkopcur">Zaaknummer ODRN: W.Z17.10559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6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124873 - van Heemstraweg 75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67</meta:user-defined>
    <meta:user-defined meta:name="OVERHEIDop.GmbID/DC.identifier">gmb-2018-85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G 75a</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139 432198</meta:user-defined>
    <meta:user-defined meta:name="OVERHEIDop.versieInformatie"/>
  </office:meta>
</office:document-meta>
</file>