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Boterdiep 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18 van de afdeling Stadsingenieurs van de gemeente Groningen een melding ‘Besluit uniforme saneringen’, categorie immobiel, ontvangen voor de uitvoering van een bodemsanering aan het Boterdiep 7 te Groningen. Dit ten behoeve van het project “Ebbingekwartier blok 9 Boterdiep”. </text:p>
            <text:p text:style-name="last-al">Indien de melding voldoet, kan de afdeling Stadsingenieurs vanaf 15 mei 2018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Boterdiep 7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69</meta:user-defined>
    <meta:user-defined meta:name="OVERHEIDop.GmbID/DC.identifier">gmb-2018-85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7</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4 582452</meta:user-defined>
    <meta:user-defined meta:name="OVERHEIDop.versieInformatie"/>
  </office:meta>
</office:document-meta>
</file>