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Centrale 35 (start/finish), (11025151) Elfsteden Estafette, 9 en 10 juni 2018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6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Centrale 35 (start/finish), (11025151) Elfsteden Estafette, 9 en 10 juni 2018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67</meta:user-defined>
    <meta:user-defined meta:name="OVERHEIDop.GmbID/DC.identifier">gmb-2018-85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35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 deel 1|exb-2018-24929</meta:user-defined>
    <meta:user-defined meta:name="OVERHEIDop.externeBijlage">route deel 2 |exb-2018-24930</meta:user-defined>
    <meta:user-defined meta:name="OVERHEIDop.externeBijlage">route deel 3|exb-2018-24931</meta:user-defined>
    <meta:user-defined meta:name="OVERHEIDop.externeBijlage">route deel 4|exb-2018-24932</meta:user-defined>
    <meta:user-defined meta:name="OVERHEID.EPSG28992/DC.spatial">184002 579576</meta:user-defined>
    <meta:user-defined meta:name="OVERHEIDop.versieInformatie"/>
  </office:meta>
</office:document-meta>
</file>