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brandveilig gebruik - Mr. F.J. Haarmanweg 52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melding voor brandveilig gebruik ontvangen op 16 april 2018 met zaaknummer <text:span text:style-name="nadrukvet">M-GBM180011 </text:span>voor brandveilig gebruik m.b.t. twee feestavonden middelbare school op de locatie <text:span text:style-name="nadrukvet">Mr. F.J. Haarmanweg 52 in Terneuzen</text:span>. De melding voor brandveilig gebruik is op 20 april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5 april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5666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66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66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brandveilig gebruik - Mr. F.J. Haarmanweg 52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5666</meta:user-defined>
    <meta:user-defined meta:name="OVERHEIDop.GmbID/DC.identifier">gmb-2018-856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8AS 52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7519.66 369480.94</meta:user-defined>
    <meta:user-defined meta:name="OVERHEIDop.versieInformatie"/>
  </office:meta>
</office:document-meta>
</file>