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53, Putstraat 36, 6131 H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intern verbouwen van de begane grond</text:p>
            <text:p text:style-name="common-al">Locatie: Putstraat 36, 6131 HL Sittard </text:p>
            <text:p text:style-name="common-al">Ontvangstdatum: 9 april 2018</text:p>
            <text:p text:style-name="common-al">Dossiernummer: Om18.015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565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5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5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53, Putstraat 36, 6131 HL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653</meta:user-defined>
    <meta:user-defined meta:name="OVERHEIDop.GmbID/DC.identifier">gmb-2018-85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L 36</meta:user-defined>
    <meta:user-defined meta:name="OVERHEIDop.woonplaats">Sittard</meta:user-defined>
    <meta:user-defined meta:name="OVERHEIDop.straatnaam">Put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080 334287</meta:user-defined>
    <meta:user-defined meta:name="OVERHEIDop.versieInformatie"/>
  </office:meta>
</office:document-meta>
</file>