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nhav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jnhaven 3A, 3011WG, vervangen van een bestaande handelsreclame. Het betreft rijksmonument het Witte Huis. (aanvraagdatum 18-04-2018, dossiernummer OMV.18.04.0032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65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jnhave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51</meta:user-defined>
    <meta:user-defined meta:name="OVERHEIDop.GmbID/DC.identifier">gmb-2018-8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WG 3c</meta:user-defined>
    <meta:user-defined meta:name="OVERHEIDop.woonplaats">Rotterdam</meta:user-defined>
    <meta:user-defined meta:name="OVERHEIDop.straatnaam">Wijn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11 437075</meta:user-defined>
    <meta:user-defined meta:name="OVERHEIDop.versieInformatie"/>
  </office:meta>
</office:document-meta>
</file>