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2, Abshoven ong.,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8 woningen en 1 algemene ruimte</text:p>
            <text:p text:style-name="common-al">Locatie: Abshoven ong., 6151 GC Munstergeleen </text:p>
            <text:p text:style-name="common-al">Ontvangstdatum: 13 april 2018</text:p>
            <text:p text:style-name="common-al">Dossiernummer: Om18.01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2, Abshoven ong., 6151 G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49</meta:user-defined>
    <meta:user-defined meta:name="OVERHEIDop.GmbID/DC.identifier">gmb-2018-8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meta:user-defined>
    <meta:user-defined meta:name="OVERHEIDop.woonplaats">Munstergeleen</meta:user-defined>
    <meta:user-defined meta:name="OVERHEIDop.straatnaam">Abs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74 331279</meta:user-defined>
    <meta:user-defined meta:name="OVERHEIDop.versieInformatie"/>
  </office:meta>
</office:document-meta>
</file>