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5 en 6 juni 2018 Gala Zwijsen College en Fioretti Coll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18 heeft de gemeente een aanvraag ontvangen voor een evenementenvergunning op locatie Verlengde Noordkade te Veghel. De aanvraag is geregistreerd onder zaaknummer VEV-2018-078.</text:p>
            <text:p text:style-name="common-al">Omschrijving evenement: 5 en 6 juni 2018 Gala Zwijsen College en Fioretti Colleg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5648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4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48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5 en 6 juni 2018 Gala Zwijsen College en Fioretti Colle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648</meta:user-defined>
    <meta:user-defined meta:name="OVERHEIDop.GmbID/DC.identifier">gmb-2018-85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H 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900.16 402963.79</meta:user-defined>
    <meta:user-defined meta:name="OVERHEIDop.versieInformatie"/>
  </office:meta>
</office:document-meta>
</file>