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kennisgeving reconstructie besluit Parallel Boulevard te Noordwijk</text:p>
      <text:section text:name="zakelijke-mededeling_id1-3-2" text:style-name="zakelijke-mededeling">
        <text:section text:name="zakelijke-mededeling-tekst_id1-3-2-1" text:style-name="zakelijke-mededeling-tekst">
          <text:section text:name="tekst_id1-3-2-1-1" text:style-name="tekst">
            <text:p text:style-name="common-al">Reconstructiebesluit in het kader van de Wet geluidhinder voor de herinrichting van de Parallel Boulevard en Besluit Hogere waarde in het kader van de Wet geluidhinder voor de reconstructie van de Parallel Boulevard, 2202 HK, gemeente Noordwijk.</text:p>
            <text:p text:style-name="common-al">De Omgevingsdienst West-Holland heeft een reconstructiebesluit genomen voor de herinrichting en het wijzigingen van het snelheidsregime van de Parallel Boulevard. Uit het akoestisch onderzoek is gebleken dat er sprake is van een wegreconstructie in de zin van de Wet geluidhinder.</text:p>
            <text:p text:style-name="common-al">Het is de bedoeling om bij de herinrichting van het projectgebied ‘Parallel Boulevard’ geluidmaatregelen te treffen in de vorm van een geluidreducerend wegdek. Met het toepassen van een geluidreducerend wegdek kan niet voor alle woningen de reconstructie worden opgeheven. Voor 36 woningen moet een Hogere Waarde van ten hoogste 58 dB worden vastgesteld (Besluit hogere waarde).</text:p>
            <text:p text:style-name="common-al">
            <text:span text:style-name="nadrukvet">Stukken inzien</text:span>
          </text:p>
            <text:p text:style-name="common-al">De stukken liggen ter inzage in het gemeentehuis van Noordwijk, maandag tot en met vrijdag van 9.00 uur tot 17:00 uur en donderdag tot 20:00 uur.</text:p>
            <text:p text:style-name="common-al">Tevens zijn de stukken digitaal in te zien op de website van de ODWH: <text:a xlink:href="http://odwh.nl/actuele-dossiers" xlink:type="simple">http://odwh.nl/actuele-dossiers</text:a> onder het dossier “Besluit Wet geluidhinder Parallel Boulevard".</text:p>
            <text:p text:style-name="common-al">
            <text:span text:style-name="nadrukvet">Beroep instellen</text:span>
          </text:p>
            <text:p text:style-name="common-al">Tegen de beschikking kan <text:span text:style-name="nadrukvet">van 25 april 2018 tot en met 5 juni 2018</text:span> een beroepschrift worden ingediend bij de Raad van State, afdeling bestuursrechtspraak, postbus 20019, 2500 EA Den Haag (in tweevoud).</text:p>
            <text:p text:style-name="common-al">Dit kunnen belanghebbenden doen die zienswijzen hebben ingediend of aantonen dat zij redelijkerwijs niet in staat zijn geweest schriftelijk of mondeling zienswijzen in te brengen tegen de ontwerpbeschikking.</text:p>
            <text:p text:style-name="common-al">
            <text:span text:style-name="nadrukvet">Voorlopige voorziening</text:span>
          </text:p>
            <text:p text:style-name="common-al">Het besluit treedt onmiddellijk na de beroepstermijn in werking tenzij zo’n beroepschrift is ingediend, gecombineerd met een verzoek om voorlopige voorziening. Het besluit treedt dan niet in werking voordat op dat verzoek is beslist. Wij verzoeken u een afschrift van het verzoek om voorlopige voorziening toe te sturen aan: het college van burgemeester en wethouders van de gemeente Noordwijk, o.v.v. Parallel Boulevard per adres Omgevingsdienst West-Holland, postbus 159, 2300 AD Leiden.</text:p>
            <text:p text:style-name="common-al">
            <text:span text:style-name="nadrukvet">Inlichtingen</text:span>
          </text:p>
            <text:p text:style-name="common-al">Voor meer informatie kunt u contact opnemen: </text:p>
            <text:p text:style-name="common-al">medewerker ODWH, de heer R. Rensen, tel. 071-4083253 (inhoudelijk)</text:p>
            <text:p text:style-name="last-al">medewerker gemeente, de heer P. Verhoef, tel. 071-36 60 000 (Openbare Wer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5646</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646</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646</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kennisgeving reconstructie besluit Parallel Boulevard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646</meta:user-defined>
    <meta:user-defined meta:name="OVERHEIDop.GmbID/DC.identifier">gmb-2018-85646</meta:user-defined>
    <meta:user-defined meta:name="OVERHEID.TaxonomieBeleidsagenda/OVERHEID.category">Huisvesting | Organisatie en beleid</meta:user-defined>
    <meta:user-defined meta:name="OVERHEIDop.referentienummer">2017001309</meta:user-defined>
    <meta:user-defined meta:name="DCTERMS.abstract">Reconstructiebesluit in het kader van de Wet geluidhinder voor de herinrichting van de Parallel Boulevard en Besluit Hogere waarde in het kader van de Wet geluidhinder voor de reconstructie van de Parallel Boulevard, 2202 HK, gemeente Noordwijk.</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meta:user-defined>
    <meta:user-defined meta:name="OVERHEIDop.woonplaats">Noordwijk</meta:user-defined>
    <meta:user-defined meta:name="OVERHEIDop.straatnaam">Parallel boulevard</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9802 473521</meta:user-defined>
    <meta:user-defined meta:name="OVERHEIDop.versieInformatie"/>
  </office:meta>
</office:document-meta>
</file>