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Warstienserdyk (weiland) te Wergea, (11022837) Wergeaster Merke, van 20 t/m 23 juli 2018, verzenddatum 16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564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64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Warstienserdyk (weiland) te Wergea, (11022837) Wergeaster Merke, van 20 t/m 23 juli 2018, verzenddatum 16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5644</meta:user-defined>
    <meta:user-defined meta:name="OVERHEIDop.GmbID/DC.identifier">gmb-2018-856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XM 2</meta:user-defined>
    <meta:user-defined meta:name="OVERHEIDop.woonplaats">Wergea</meta:user-defined>
    <meta:user-defined meta:name="OVERHEIDop.straatnaam">Warstiens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761 574306</meta:user-defined>
    <meta:user-defined meta:name="OVERHEIDop.versieInformatie"/>
  </office:meta>
</office:document-meta>
</file>