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erslo, Meldersloseweg 123, locatie, verleende omgevingsvergunning (uitgebreide procedure) 26-4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Het omzetten van de bestaande agrarische bedrijfswoning naar plattelandswon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5638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63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63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erslo, Meldersloseweg 123, locatie, verleende omgevingsvergunning (uitgebreide procedure) 26-4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5638</meta:user-defined>
    <meta:user-defined meta:name="OVERHEIDop.GmbID/DC.identifier">gmb-2018-856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2</meta:user-defined>
    <meta:user-defined meta:name="OVERHEIDop.woonplaats">Melderslo</meta:user-defined>
    <meta:user-defined meta:name="OVERHEIDop.straatnaam">Meldersloseweg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op.externeBijlage">Aanvraag omgevingsvergunning|exb-2018-24924</meta:user-defined>
    <meta:user-defined meta:name="OVERHEIDop.externeBijlage">Besluit omgevingsvergunning|exb-2018-24925</meta:user-defined>
    <meta:user-defined meta:name="OVERHEIDop.externeBijlage">Ruimtelijke onderbouwing|exb-2018-24926</meta:user-defined>
    <meta:user-defined meta:name="OVERHEIDop.externeBijlage">Situatietekening|exb-2018-24927</meta:user-defined>
    <meta:user-defined meta:name="OVERHEID.EPSG28992/DC.spatial">203032 384972</meta:user-defined>
    <meta:user-defined meta:name="OVERHEIDop.versieInformatie"/>
  </office:meta>
</office:document-meta>
</file>