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ounwei te Warten, (11023302) Merke Warten, van 28 juni t/m 1 juli 2018, verzenddatum 12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3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Rounwei te Warten, (11023302) Merke Warten, van 28 juni t/m 1 juli 2018, verzenddatum 12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37</meta:user-defined>
    <meta:user-defined meta:name="OVERHEIDop.GmbID/DC.identifier">gmb-2018-85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A 11</meta:user-defined>
    <meta:user-defined meta:name="OVERHEIDop.woonplaats">Warten</meta:user-defined>
    <meta:user-defined meta:name="OVERHEIDop.straatnaam">Rou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29 573549</meta:user-defined>
    <meta:user-defined meta:name="OVERHEIDop.versieInformatie"/>
  </office:meta>
</office:document-meta>
</file>