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 RAV-G handelend onder de naam Ambulancezorg Groningen, Gotenburgweg 40, Groningen – het huisvesten van de hoofdpost voor ambulancezorg (201871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 RAV-G handelend onder de naam Ambulancezorg Groningen, Gotenburgweg 40, Groningen – het huisvesten van de hoofdpost voor ambulancezorg (201871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35</meta:user-defined>
    <meta:user-defined meta:name="OVERHEIDop.GmbID/DC.identifier">gmb-2018-85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