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angebuorren, (11024921) herdenking Stiens, op 4 mei 2018, verzenddatum 1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63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3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3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Langebuorren, (11024921) herdenking Stiens, op 4 mei 2018, verzenddatum 1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632</meta:user-defined>
    <meta:user-defined meta:name="OVERHEIDop.GmbID/DC.identifier">gmb-2018-85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D 15a</meta:user-defined>
    <meta:user-defined meta:name="OVERHEIDop.woonplaats">Stiens</meta:user-defined>
    <meta:user-defined meta:name="OVERHEIDop.straatnaam">Lange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776 586146</meta:user-defined>
    <meta:user-defined meta:name="OVERHEIDop.versieInformatie"/>
  </office:meta>
</office:document-meta>
</file>