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ngs Homoetsestraat, Perceel:ECK00 E 00122 G 0000,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diverse populieren, Langs Homoetsestraat, Perceel:ECK00 E 00122 G 0000 in Eck en Wiel (13-04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63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3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3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angs Homoetsestraat, Perceel:ECK00 E 00122 G 0000,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631</meta:user-defined>
    <meta:user-defined meta:name="OVERHEIDop.GmbID/DC.identifier">gmb-2018-8563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</meta:user-defined>
    <meta:user-defined meta:name="OVERHEIDop.woonplaats">Eck en Wiel</meta:user-defined>
    <meta:user-defined meta:name="OVERHEIDop.straatnaam">Homoet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147 441605</meta:user-defined>
    <meta:user-defined meta:name="OVERHEIDop.versieInformatie"/>
  </office:meta>
</office:document-meta>
</file>